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  <style:text-properties style:font-name="Arial Unicode M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T4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T5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T6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T7" style:parent-style-name="Fuentedepárrafopredeter." style:family="text">
      <style:text-properties style:font-name="Arial" style:font-name-complex="Arial Unicode MS" fo:font-weight="bold" style:font-weight-asian="bold" style:font-weight-complex="bold" fo:color="#000000" style:text-underline-color="#000000" style:rfc-language-tag="es-ES_tradnl" fo:language="es"/>
    </style:style>
    <style:style style:name="P8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9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2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7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4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4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50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51" style:parent-style-name="Normal" style:list-style-name="LFO1" style:family="paragraph">
      <style:paragraph-properties fo:text-align="justify" fo:line-height="107%"/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52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53" style:parent-style-name="Normal" style:list-style-name="LFO1" style:family="paragraph">
      <style:paragraph-properties fo:text-align="justify" fo:line-height="107%"/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5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5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6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7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7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7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8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9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0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109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110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1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1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119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120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2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2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3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139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140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141" style:parent-style-name="Normal" style:list-style-name="LFO2" style:family="paragraph">
      <style:paragraph-properties fo:text-align="justify" fo:line-height="107%"/>
      <style:text-properties style:font-name="Arial" style:font-name-complex="Arial Unicode MS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142" style:parent-style-name="Normal" style:family="paragraph">
      <style:paragraph-properties fo:text-align="justify" fo:line-height="107%" fo:margin-left="0.2951in">
        <style:tab-stops>
          <style:tab-stop style:type="left" style:position="0.0986in"/>
          <style:tab-stop style:type="left" style:position="0.1965in"/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</style:tab-stops>
      </style:paragraph-properties>
      <style:text-properties style:font-name="Arial" style:font-name-complex="Arial Unicode MS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143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4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4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150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151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152" style:parent-style-name="Normal" style:list-style-name="LFO2" style:family="paragraph">
      <style:paragraph-properties fo:text-align="justify" fo:line-height="107%"/>
      <style:text-properties style:font-name="Arial" style:font-name-complex="Arial Unicode MS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153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154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5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5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161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162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6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6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7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8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19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0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1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2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229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30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3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3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4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5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6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27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27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7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7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8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3" style:parent-style-name="Ninguno" style:family="text">
      <style:text-properties style:font-name="Arial" style:font-name-complex="Arial Unicode MS" fo:font-style="italic" style:font-style-asian="italic" style:font-style-complex="italic" fo:color="#000000" fo:font-size="11pt" style:font-size-asian="11pt" style:font-size-complex="11pt" style:text-underline-color="#000000"/>
    </style:style>
    <style:style style:name="T294" style:parent-style-name="Ninguno" style:family="text">
      <style:text-properties style:font-name="Arial" style:font-name-complex="Arial Unicode MS" fo:font-style="italic" style:font-style-asian="italic" style:font-style-complex="italic" fo:color="#000000" fo:font-size="11pt" style:font-size-asian="11pt" style:font-size-complex="11pt" style:text-underline-color="#000000"/>
    </style:style>
    <style:style style:name="T29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29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5" style:parent-style-name="Ninguno" style:family="text">
      <style:text-properties style:font-name="Arial" style:font-name-complex="Arial Unicode MS" fo:font-style="italic" style:font-style-asian="italic" style:font-style-complex="italic" fo:color="#000000" fo:font-size="11pt" style:font-size-asian="11pt" style:font-size-complex="11pt" style:text-underline-color="#000000"/>
    </style:style>
    <style:style style:name="T30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0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13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14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1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1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19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20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2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2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2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2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2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2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2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2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2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3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3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3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3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3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3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3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37" style:parent-style-name="Normal" style:family="paragraph">
      <style:paragraph-properties fo:text-align="justify" fo:line-height="107%">
        <style:tab-stops>
          <style:tab-stop style:type="left" style:position="0.3937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338" style:parent-style-name="Normal" style:list-style-name="LFO2" style:family="paragraph">
      <style:paragraph-properties fo:text-align="justify" fo:line-height="107%"/>
      <style:text-properties style:font-name="Arial" style:font-name-complex="Arial Unicode MS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339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40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4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4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5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6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67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6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6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7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374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7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376" style:parent-style-name="Normal" style:list-style-name="LFO3" style:family="paragraph">
      <style:paragraph-properties fo:text-align="justify" fo:line-height="107%"/>
      <style:text-properties style:font-name="Arial" style:font-name-complex="Arial Unicode MS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377" style:parent-style-name="Normal" style:family="paragraph">
      <style:paragraph-properties fo:text-align="justify" fo:line-height="107%">
        <style:tab-stops>
          <style:tab-stop style:type="left" style:position="0.3937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378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7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8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39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3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4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7" style:parent-style-name="Ninguno" style:family="text">
      <style:text-properties style:font-name="Arial" style:font-name-complex="Arial Unicode MS" fo:font-style="italic" style:font-style-asian="italic" style:font-style-complex="italic" fo:color="#000000" fo:font-size="11pt" style:font-size-asian="11pt" style:font-size-complex="11pt" style:text-underline-color="#000000"/>
    </style:style>
    <style:style style:name="T40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0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410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411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412" style:parent-style-name="Normal" style:list-style-name="LFO2" style:family="paragraph">
      <style:paragraph-properties fo:text-align="justify" fo:line-height="107%"/>
      <style:text-properties style:font-name="Arial" style:font-name-complex="Arial Unicode MS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413" style:parent-style-name="Normal" style:family="paragraph">
      <style:paragraph-properties fo:text-align="justify" fo:line-height="107%">
        <style:tab-stops>
          <style:tab-stop style:type="left" style:position="0.3937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font-weight="bold" style:font-weight-asian="bold" style:font-weight-complex="bold" fo:text-transform="uppercase" fo:color="#000000" fo:font-size="11pt" style:font-size-asian="11pt" style:font-size-complex="11pt" style:text-underline-color="#000000" style:rfc-language-tag="es-ES_tradnl" fo:language="es"/>
    </style:style>
    <style:style style:name="P414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15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16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1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1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1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2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2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22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423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424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42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42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7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28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29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30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T431" style:parent-style-name="Fuentedepárrafopredeter." style:family="text"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/>
    </style:style>
    <style:style style:name="P432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433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434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435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text-underline-color="#000000" style:rfc-language-tag="es-ES_tradnl" fo:language="es"/>
    </style:style>
    <style:style style:name="P436" style:parent-style-name="Normal" style:family="paragraph">
      <style:paragraph-properties fo:text-align="justify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</office:automatic-styles>
  <office:body>
    <office:text text:use-soft-page-breaks="true">
      <text:p text:style-name="P1"><text:span text:style-name="T3">ACTA DE LA SESI</text:span><text:span text:style-name="T4">Ó</text:span><text:span text:style-name="T5">N EXTRAORDINARIA DEL PATRONATO DE LA FUNDACI</text:span><text:span text:style-name="T6">Ó</text:span><text:span text:style-name="T7">N CANARIA SANTA CRUZ SOSTENIBLE CELEBRADA EL 11 DE MAYO DE 2023</text:span></text:p>
      <text:p text:style-name="P8"/>
      <text:p text:style-name="P9"><text:span text:style-name="T10">En la Sala de la Junta de Gobierno del Palacio M</text:span><text:span text:style-name="T11">unicipal (Casa Consistorial) del Ayuntamiento de Santa Cruz de Tenerife, calle Viera y Clavijo, n</text:span><text:span text:style-name="T12">ú</text:span><text:span text:style-name="T13">mero 46 de esta capital, as</text:span><text:span text:style-name="T14">í<text:s/></text:span><text:span text:style-name="T15">como mediante conferencia telef</text:span><text:span text:style-name="T16">ó</text:span><text:span text:style-name="T17">nica m</text:span><text:span text:style-name="T18">ú</text:span><text:span text:style-name="T19">ltiple o sistema telem</text:span><text:span text:style-name="T20">á</text:span><text:span text:style-name="T21">tico de videoconferencia, siendo las 8:00 horas, se re</text:span><text:span text:style-name="T22">ú</text:span><text:span text:style-name="T23">ne el Patronato de la Fundaci</text:span><text:span text:style-name="T24">ó</text:span><text:span text:style-name="T25">n.</text:span></text:p>
      <text:p text:style-name="P26"/>
      <text:p text:style-name="P27"><text:span text:style-name="T28">La sesi</text:span><text:span text:style-name="T29">ó</text:span><text:span text:style-name="T30">n del Patronato se celebra de manera presencial y, simult</text:span><text:span text:style-name="T31">á</text:span><text:span text:style-name="T32">neamente, mediante conferencia telef</text:span><text:span text:style-name="T33">ó</text:span><text:span text:style-name="T34">nica m</text:span><text:span text:style-name="T35">ú</text:span><text:span text:style-name="T36">ltiple o sistema telem</text:span><text:span text:style-name="T37">á</text:span><text:span text:style-name="T38">tico de videoconferencia por conexi</text:span><text:span text:style-name="T39">ó</text:span><text:span text:style-name="T40">n bilateral en tiempo real, con imagen y sonido directo, en aras de garantizar su autenticidad, que permiten uno y otro medio la identificaci</text:span><text:span text:style-name="T41">ó</text:span><text:span text:style-name="T42">n f</text:span><text:span text:style-name="T43">í</text:span><text:span text:style-name="T44">sica de todas las personas asistentes a aquella.</text:span></text:p>
      <text:p text:style-name="P45"/>
      <text:p text:style-name="P46"><text:span text:style-name="T47">Los patronos y patronas asistentes a la sesi</text:span><text:span text:style-name="T48">ó</text:span><text:span text:style-name="T49">n del Patronato son:<text:s/></text:span></text:p>
      <text:p text:style-name="P50"/>
      <text:list text:style-name="LFO1" text:continue-numbering="true">
        <text:list-item>
          <text:p text:style-name="P51">De manera presencial, el Presidente, D. José<text:s/>Manuel Bermúdez Esparza, el Vicepresidente, D. Carlos Enrique Tarife Hernández y el Secretario, D. Pedro González Sánchez; y<text:s/></text:p>
        </text:list-item>
      </text:list>
      <text:p text:style-name="P52"/>
      <text:list text:style-name="LFO1" text:continue-numbering="true">
        <text:list-item>
          <text:p text:style-name="P53">De forma telemática, los vocales, D. Wolfredo Wildpret de la Torre, D. David Bustabad Reyes, D. Vicente Zapata Hernández, D. Guillermo Díaz Guerra, D. Juan Alfonso Cabello Mesa, y Dª. Aglaé<text:s/>Arbelo Hernández.</text:p>
        </text:list-item>
      </text:list>
      <text:p text:style-name="P54"/>
      <text:p text:style-name="P55"><text:span text:style-name="T56">Excusan su asistencia D. Cipriano Mar</text:span><text:span text:style-name="T57">í</text:span><text:span text:style-name="T58">n Cabrera, D. Tom</text:span><text:span text:style-name="T59">á</text:span><text:span text:style-name="T60">s de Azc</text:span><text:span text:style-name="T61">á</text:span><text:span text:style-name="T62">rate Bang, D</text:span><text:span text:style-name="T63">ª</text:span><text:span text:style-name="T64">. Maria Luisa Tejedor Salguero, D</text:span><text:span text:style-name="T65">ª<text:s/></text:span><text:span text:style-name="T66">Evelyn Alonso Hern</text:span><text:span text:style-name="T67">á</text:span><text:span text:style-name="T68">ndez, D</text:span><text:span text:style-name="T69">ª</text:span><text:span text:style-name="T70">. Claudia Rever</text:span><text:span text:style-name="T71">ó</text:span><text:span text:style-name="T72">n Cabrera y D</text:span><text:span text:style-name="T73">ª</text:span><text:span text:style-name="T74">. Inmaculada Fuentes Cano.</text:span></text:p>
      <text:p text:style-name="P75"/>
      <text:p text:style-name="P76"><text:span text:style-name="T77">Asisten tambi</text:span><text:span text:style-name="T78">é</text:span><text:span text:style-name="T79">n, presencialmente, D. Alejandro Rodr</text:span><text:span text:style-name="T80">í</text:span><text:span text:style-name="T81">guez Fern</text:span><text:span text:style-name="T82">á</text:span><text:span text:style-name="T83">ndez-Oliva, como Interventor del Excmo. Ayuntamiento de Santa Cruz de Tenerife, D. Pedro Mill</text:span><text:span text:style-name="T84">á</text:span><text:span text:style-name="T85">n del Rosario, en tanto Director Gerente, D. Javier Lorenzo Pintor, en calidad de asesor econ</text:span><text:span text:style-name="T86">ó</text:span><text:span text:style-name="T87">mico, trib</text:span><text:span text:style-name="T88">utario y contable, y D. <text:s/>Jorge Cid D</text:span><text:span text:style-name="T89">í</text:span><text:span text:style-name="T90">ez, actuando por cuenta de Auditores y Consultores Canarios S.L.P., y telem</text:span><text:span text:style-name="T91">á</text:span><text:span text:style-name="T92">ticamente, D. Adri</text:span><text:span text:style-name="T93">á</text:span><text:span text:style-name="T94">n Gonz</text:span><text:span text:style-name="T95">á</text:span><text:span text:style-name="T96">lez Tejera, actuando por cuenta del asesor jur</text:span><text:span text:style-name="T97">í</text:span><text:span text:style-name="T98">dico D. Manuel Freddy Santos Padr</text:span><text:span text:style-name="T99">ó</text:span><text:span text:style-name="T100">n, y D</text:span><text:span text:style-name="T101">ª</text:span><text:span text:style-name="T102">. M.<text:s/></text:span><text:span text:style-name="T103">Ú</text:span><text:span text:style-name="T104">rsula P</text:span><text:span text:style-name="T105">é</text:span><text:span text:style-name="T106">rez P</text:span><text:span text:style-name="T107">é</text:span><text:span text:style-name="T108">rez.</text:span></text:p>
      <text:p text:style-name="P109"/>
      <text:p text:style-name="P110"><text:span text:style-name="T111">Preside la sesi</text:span><text:span text:style-name="T112">ó</text:span><text:span text:style-name="T113">n el Presidente de la Fundaci</text:span><text:span text:style-name="T114">ó</text:span><text:span text:style-name="T115">n, de conformidad con lo pre</text:span><text:span text:style-name="T116">visto en el art</text:span><text:span text:style-name="T117">í</text:span><text:span text:style-name="T118">culo 14 de los estatutos fundacionales.<text:s/></text:span></text:p>
      <text:p text:style-name="P119"/>
      <text:p text:style-name="P120"><text:span text:style-name="T121">Comprobado que existe qu</text:span><text:span text:style-name="T122">ó</text:span><text:span text:style-name="T123">rum para la v</text:span><text:span text:style-name="T124">á</text:span><text:span text:style-name="T125">lida constituci</text:span><text:span text:style-name="T126">ó</text:span><text:span text:style-name="T127">n del Patronato, al concurrir de manera presencial o por videoconferencia un n</text:span><text:span text:style-name="T128">ú</text:span><text:span text:style-name="T129">mero de patronos y patr</text:span><text:span text:style-name="T130">onas superior a la mitad m</text:span><text:span text:style-name="T131">á</text:span><text:span text:style-name="T132">s uno de quienes integran el mismo, el Presidente declara abierta la sesi</text:span><text:span text:style-name="T133">ó</text:span><text:span text:style-name="T134">n y dispone que se proceda al estudio y deliberaci</text:span><text:span text:style-name="T135">ó</text:span><text:span text:style-name="T136">n de los asuntos que constituyen el orden del d</text:span><text:span text:style-name="T137">í</text:span><text:span text:style-name="T138">a:</text:span></text:p>
      <text:p text:style-name="P139"/>
      <text:p text:style-name="P140"/>
      <text:list text:style-name="LFO2" text:continue-numbering="true">
        <text:list-item>
          <text:p text:style-name="P141">Lectura y aprobación, si procede, del acta de la sesión del Patronato habida el 16 de SEPTIEMBRE de 2022.<text:s/></text:p>
        </text:list-item>
      </text:list>
      <text:p text:style-name="P142"/>
      <text:soft-page-break/>
      <text:p text:style-name="P143"><text:span text:style-name="T144">En orden a regularizar la constan</text:span><text:span text:style-name="T145">cia documental de sesiones anteriores, el Patronato ACUERDA POR UNANIMIDAD aprobar el acta de la</text:span><text:span text:style-name="T146"><text:s/>ú</text:span><text:span text:style-name="T147">ltima sesi</text:span><text:span text:style-name="T148">ó</text:span><text:span text:style-name="T149">n del Patronato celebrada el 16 de septiembre de 2022.<text:s/></text:span></text:p>
      <text:p text:style-name="P150"/>
      <text:p text:style-name="P151"/>
      <text:list text:style-name="LFO2" text:continue-numbering="true">
        <text:list-item>
          <text:p text:style-name="P152">Formulación y aprobación, si proceden, de las Cuentas anuales comprensivas del inventario, balance, cuenta de resultados, liquidación del presupuesto de ingresos y gastos y memoria correspondientes al ejercicio 2022 cerrado a 31 de diciembre.</text:p>
        </text:list-item>
      </text:list>
      <text:p text:style-name="P153"/>
      <text:p text:style-name="P154"><text:span text:style-name="T155">El Presidente cede la palabra al Interventor del Excmo. Ayuntamiento de Santa C</text:span><text:span text:style-name="T156">ruz de Tenerife, Sr. D. Alejandro Rodr</text:span><text:span text:style-name="T157">í</text:span><text:span text:style-name="T158">guez Fern</text:span><text:span text:style-name="T159">á</text:span><text:span text:style-name="T160">ndez-Oliva.</text:span></text:p>
      <text:p text:style-name="P161"/>
      <text:p text:style-name="P162"><text:span text:style-name="T163">Interviene D. Alejandro Rodr</text:span><text:span text:style-name="T164">í</text:span><text:span text:style-name="T165">guez Fern</text:span><text:span text:style-name="T166">á</text:span><text:span text:style-name="T167">ndez-Oliva, quien expone, que, a tenor del Real Decreto 424/2017, de 28 de abril, por el que se regula el r</text:span><text:span text:style-name="T168">é</text:span><text:span text:style-name="T169">gimen<text:s/></text:span><text:span text:style-name="T170">jur</text:span><text:span text:style-name="T171">í</text:span><text:span text:style-name="T172">dico del control interno en las entidades del Sector P</text:span><text:span text:style-name="T173">ú</text:span><text:span text:style-name="T174">blico Local, se ejercer</text:span><text:span text:style-name="T175">á<text:s/></text:span><text:span text:style-name="T176">el control del presupuesto y gasto p</text:span><text:span text:style-name="T177">ú</text:span><text:span text:style-name="T178">blico [a que se refiere el t</text:span><text:span text:style-name="T179">í</text:span><text:span text:style-name="T180">tulo VI del texto refundido de<text:s/></text:span><text:span text:style-name="T181">la Ley Reguladora de las Haciendas Locales] sobre la totalidad de las entidades que conforman el sector p</text:span><text:span text:style-name="T182">ú</text:span><text:span text:style-name="T183">blico local por los<text:s/></text:span><text:span text:style-name="T184">ó</text:span><text:span text:style-name="T185">rganos de intervenci</text:span><text:span text:style-name="T186">ó</text:span><text:span text:style-name="T187">n, entre ellas, la propia Fundaci</text:span><text:span text:style-name="T188">ó</text:span><text:span text:style-name="T189">n Canaria Sant</text:span><text:span text:style-name="T190">a Cruz Sostenible (de aqu</text:span><text:span text:style-name="T191">í<text:s/></text:span><text:span text:style-name="T192">en adelante, la Fundaci</text:span><text:span text:style-name="T193">ó</text:span><text:span text:style-name="T194">n). Manifiesta que, si bien la Fundaci</text:span><text:span text:style-name="T195">ó</text:span><text:span text:style-name="T196">n no supera los l</text:span><text:span text:style-name="T197">í</text:span><text:span text:style-name="T198">mites, que fija la Ley [art. 25.3 de Ley 2/1998, de 6 de abril, de Fundaciones Canarias]</text:span><text:span text:style-name="T199">, referidos a la cifra de negocios, al importe total del activo seg</text:span><text:span text:style-name="T200">ú</text:span><text:span text:style-name="T201">n balance y al n</text:span><text:span text:style-name="T202">ú</text:span><text:span text:style-name="T203">mero anual medio de empleados, para someterse en todo caso a la auditor</text:span><text:span text:style-name="T204">í</text:span><text:span text:style-name="T205">a obligatoria de sus cuentas anuales ni sus estatutos<text:s/></text:span><text:span text:style-name="T206">disponen la obligaci</text:span><text:span text:style-name="T207">ó</text:span><text:span text:style-name="T208">n de someter estas a auditor</text:span><text:span text:style-name="T209">í</text:span><text:span text:style-name="T210">a, desde la perspectiva del control en las entidades del sector p</text:span><text:span text:style-name="T211">ú</text:span><text:span text:style-name="T212">blico local, considera conveniente y apropiado la auditor</text:span><text:span text:style-name="T213">í</text:span><text:span text:style-name="T214">a de las cuentas anual</text:span><text:span text:style-name="T215">es de la Fundaci</text:span><text:span text:style-name="T216">ó</text:span><text:span text:style-name="T217">n, por su contribuci</text:span><text:span text:style-name="T218">ó</text:span><text:span text:style-name="T219">n a la trasparencia y fiabilidad de la informaci</text:span><text:span text:style-name="T220">ó</text:span><text:span text:style-name="T221">n econ</text:span><text:span text:style-name="T222">ó</text:span><text:span text:style-name="T223">mico financiera de la misma y afectar no solo a esta, sino tambi</text:span><text:span text:style-name="T224">é</text:span><text:span text:style-name="T225">n a los terceros que mantengan o puedan mantener relaciones con ella, e incluso a quienes conforman el Patronato de la F</text:span><text:span text:style-name="T226">undaci</text:span><text:span text:style-name="T227">ó</text:span><text:span text:style-name="T228">n. Y, consecuentemente, propone que se modifiquen los estatutos fundacionales a fin de que estos incorporen la obligatoriedad de sometimiento de las cuentas anuales.</text:span></text:p>
      <text:p text:style-name="P229"/>
      <text:p text:style-name="P230"><text:span text:style-name="T231">Seguidamente, interviene D. Jorge Cid D</text:span><text:span text:style-name="T232">í</text:span><text:span text:style-name="T233">ez, actuando en nombre de Auditores y Consulto</text:span><text:span text:style-name="T234">res Canarios S.L.P., sociedad contratada por la Fundaci</text:span><text:span text:style-name="T235">ó</text:span><text:span text:style-name="T236">n para la auditor</text:span><text:span text:style-name="T237">í</text:span><text:span text:style-name="T238">a de las cuentas anuales, comprensivas del balance, cuenta de resultados y memoria, del ejercicio 2022 cerrado a 31 de diciembre, y emisi</text:span><text:span text:style-name="T239">ó</text:span><text:span text:style-name="T240">n del informe pertinente, que subraya que una vez que el Patronato de la Fundaci</text:span><text:span text:style-name="T241">ó</text:span><text:span text:style-name="T242">n le haga entrega de la cuentas anuales del ejercicio 2022 formuladas y suscritas objeto de examen as</text:span><text:span text:style-name="T243">í<text:s/></text:span><text:span text:style-name="T244">como de la carta de manifestaciones, tamb</text:span><text:span text:style-name="T245">i</text:span><text:span text:style-name="T246">é</text:span><text:span text:style-name="T247">n suscrita, en relaci</text:span><text:span text:style-name="T248">ó</text:span><text:span text:style-name="T249">n con la auditor</text:span><text:span text:style-name="T250">í</text:span><text:span text:style-name="T251">a de cuentas anuales, se concluir</text:span><text:span text:style-name="T252">á<text:s/></text:span><text:span text:style-name="T253">el trabajo de auditor</text:span><text:span text:style-name="T254">í</text:span><text:span text:style-name="T255">a y se emitir</text:span><text:span text:style-name="T256">á<text:s/></text:span><text:span text:style-name="T257">y presentar</text:span><text:span text:style-name="T258">á<text:s/></text:span><text:span text:style-name="T259">el informe de cuentas anu</text:span><text:span text:style-name="T260">ales, y pone de relieve el deber de colaboraci</text:span><text:span text:style-name="T261">ó</text:span><text:span text:style-name="T262">n de la Fundaci</text:span><text:span text:style-name="T263">ó</text:span><text:span text:style-name="T264">n en facilitar el acceso <text:s/>ilimitado a toda la informaci</text:span><text:span text:style-name="T265">ó</text:span><text:span text:style-name="T266">n que sea relevante para la preparaci</text:span><text:span text:style-name="T267">ó</text:span><text:span text:style-name="T268">n de las cuentas anuales y de informaci</text:span><text:span text:style-name="T269">ó</text:span><text:span text:style-name="T270">n adicional para los fines de la auditor</text:span><text:span text:style-name="T271">í</text:span><text:span text:style-name="T272">a de la que tenga conocimiento la Direcci</text:span><text:span text:style-name="T273">ó</text:span><text:span text:style-name="T274">n.<text:s/></text:span></text:p>
      <text:p text:style-name="P275"/>
      <text:p text:style-name="P276"><text:span text:style-name="T277">A continuaci</text:span><text:span text:style-name="T278">ó</text:span><text:span text:style-name="T279">n, tiene la palabra D. Javier Lorenzo Pintor, quien, en el uso de ella, explica al Patronato las cuentas anuales correspondiente</text:span><text:span text:style-name="T280">s al ejercicio 2022. De acuerdo con dichas cuentas, refiere, que los ingresos y los gastos totales habidos y devengados en el ejercicio 2022 importaron<text:s/></text:span><text:soft-page-break/><text:span text:style-name="T281">respectivamente 539.256,38 y 522.803,27 euros, resultando en consecuencia un excedente en el ejercicio o</text:span><text:span text:style-name="T282"><text:s/>resultados positivos que se cifra en 16.453,11 euros. Y destaca: a) con respecto a los Ingresos, que el incremento habido en los mismos, de algo m</text:span><text:span text:style-name="T283">á</text:span><text:span text:style-name="T284">s de cien mil euros [de 437.747,99 en 2021 a 539.256,38 euros en 2022], trae su causa princip</text:span><text:span text:style-name="T285">almente en el aumento de la aportaci</text:span><text:span text:style-name="T286">ó</text:span><text:span text:style-name="T287">n por el Excmo. Ayuntamiento, de 345.056,99 euros en 2021 a 400.000,00 euros en 2022, y tambi</text:span><text:span text:style-name="T288">é</text:span><text:span text:style-name="T289">n, aunque, en menor medida, en los ingresos procedentes de patrocinadores <text:s/>y colaboradores, de<text:s/></text:span><text:span text:style-name="T290">63.311,00 euros en 2021 a 114.081,38 euros; y b) en relaci</text:span><text:span text:style-name="T291">ó</text:span><text:span text:style-name="T292">n con los Gastos, el aumento en los<text:s/></text:span><text:span text:style-name="T293">gastos de p</text:span><text:span text:style-name="T294">ersonal</text:span><text:span text:style-name="T295"><text:s/>a ra</text:span><text:span text:style-name="T296">í</text:span><text:span text:style-name="T297">z de la contrataci</text:span><text:span text:style-name="T298">ó</text:span><text:span text:style-name="T299">n laboral e incorporaci</text:span><text:span text:style-name="T300">ó</text:span><text:span text:style-name="T301">n a la plantilla d</text:span><text:span text:style-name="T302">e un t</text:span><text:span text:style-name="T303">é</text:span><text:span text:style-name="T304">cnico de medio ambiente (de 151.492,47 euros en 2021 a 191.198,13 euros en 2022) y, principalmente, en<text:s/></text:span><text:span text:style-name="T305">otros gastos de la actividad</text:span><text:span text:style-name="T306">, de 243.962,74 euros en 2021 a 331.243,21 euros en 2022, con motivo de la realizaci</text:span><text:span text:style-name="T307">ó</text:span><text:span text:style-name="T308">n de actividades conforme a su objeto social y al Programa de Actuaci</text:span><text:span text:style-name="T309">ó</text:span><text:span text:style-name="T310">n, Inversiones y Financiaci</text:span><text:span text:style-name="T311">ó</text:span><text:span text:style-name="T312">n para el ejercicio 2022.</text:span></text:p>
      <text:p text:style-name="P313"/>
      <text:p text:style-name="P314"><text:span text:style-name="T315">El Presidente cede la palabra al Director Gerente de la Fundaci</text:span><text:span text:style-name="T316">ó</text:span><text:span text:style-name="T317">n, quien, mediante un reportaje audiovisual o <text:s/>video, expone de manera sucinta, relaciona y describe de manera breve aun</text:span><text:span text:style-name="T318">que compendiosa la memoria de actividades realizadas en el ejercicio 2022.</text:span></text:p>
      <text:p text:style-name="P319"/>
      <text:p text:style-name="P320"><text:span text:style-name="T321">Y, en virtud de lo expuesto, corresponde al Patronato pronunciarse sobre este asunto, quien ACUERDA POR UNANIMIDAD formular y aprobar las cuentas anuales correspondientes al ejercicio 2022 cerrado a a 31 de diciemb</text:span><text:span text:style-name="T322">re y realizar los tr</text:span><text:span text:style-name="T323">á</text:span><text:span text:style-name="T324">mites conducentes a la modificaci</text:span><text:span text:style-name="T325">ó</text:span><text:span text:style-name="T326">n en los estatutos por los que se rige la Fundaci</text:span><text:span text:style-name="T327">ó</text:span><text:span text:style-name="T328">n en orden a disponer la obligatoriedad de sometimiento de las cuentas anuales de esta a informe de audito</text:span><text:span text:style-name="T329">r</text:span><text:span text:style-name="T330">í</text:span><text:span text:style-name="T331">a y que esta entre en vigor y observancia antes del t</text:span><text:span text:style-name="T332">é</text:span><text:span text:style-name="T333">rmino del ejercicio econ</text:span><text:span text:style-name="T334">ó</text:span><text:span text:style-name="T335">mico 2023.</text:span></text:p>
      <text:p text:style-name="P336"/>
      <text:p text:style-name="P337"/>
      <text:list text:style-name="LFO2" text:continue-numbering="true">
        <text:list-item>
          <text:p text:style-name="P338">Aprobación, si procede, de la propuesta de aplicación y distribución de resultados del ejercicio 2022 cerrado a 31 de diciembre.</text:p>
        </text:list-item>
      </text:list>
      <text:p text:style-name="P339"/>
      <text:p text:style-name="P340"><text:span text:style-name="T341">El Presidente, en raz</text:span><text:span text:style-name="T342">ó</text:span><text:span text:style-name="T343">n a la afinidad de este asunto con el inmediato</text:span><text:span text:style-name="T344"><text:s/>anterior, cede la palabra a D. Javier Lorenzo Pintor para que sea este quien exponga el resultado del ejercicio y la propuesta de aplicaci</text:span><text:span text:style-name="T345">ó</text:span><text:span text:style-name="T346">n y distribuci</text:span><text:span text:style-name="T347">ó</text:span><text:span text:style-name="T348">n del mismo. Pone de manifiesto que el resultado habido en el ejercicio</text:span><text:span text:style-name="T349">, de euros 16.453,11, es algo inferior al habido en el ejercicio inmediato anterior 2021, igual a 41.641,38 euros, lo que atestigua un mayor grado de ejecuci</text:span><text:span text:style-name="T350">ó</text:span><text:span text:style-name="T351">n presupuestaria (96,88 por 100) respecto al ejercicio anterior (82,00 por 100) y h</text:span><text:span text:style-name="T352">ace part</text:span><text:span text:style-name="T353">í</text:span><text:span text:style-name="T354">cipe al Patronato de la propuesta de aplicaci</text:span><text:span text:style-name="T355">ó</text:span><text:span text:style-name="T356">n y distribuci</text:span><text:span text:style-name="T357">ó</text:span><text:span text:style-name="T358">n del excedente del ejercicio de manera que este sea destinado a la compensaci</text:span><text:span text:style-name="T359">ó</text:span><text:span text:style-name="T360">n de resultados negativos de ejercicios anteriores, en la cuant</text:span><text:span text:style-name="T361">í</text:span><text:span text:style-name="T362">a de 5.356,61 euros, y a la dotaci</text:span><text:span text:style-name="T363">ó</text:span><text:span text:style-name="T364">n de reservas vol</text:span><text:span text:style-name="T365">untarias, por importe de 11.096,50 euros.</text:span></text:p>
      <text:p text:style-name="P366"/>
      <text:p text:style-name="P367"><text:span text:style-name="T368">El Patronato ACUERDA POR UNANIMIDAD aplicar el beneficio de 2022 a compensar los resultados negativos habidos en ejercicios anteriores y dotar reservas voluntarias, por<text:s/></text:span><text:span text:style-name="T369">importes de <text:s/>5.356,61 y 11.096,50 euros respectivamente, as</text:span><text:span text:style-name="T370">í<text:s/></text:span><text:span text:style-name="T371">como y autorizar la presentaci</text:span><text:span text:style-name="T372">ó</text:span><text:span text:style-name="T373">n de aquellas en los registros e instancias administrativas en que proceda.</text:span></text:p>
      <text:p text:style-name="P374"/>
      <text:p text:style-name="P375"/>
      <text:soft-page-break/>
      <text:list text:style-name="LFO2">
        <text:list-item text:start-value="4">
          <text:p text:style-name="P376">Aprobación, si procede, de la propuesta premios Santa Cruz Sostenible 2023.</text:p>
        </text:list-item>
      </text:list>
      <text:p text:style-name="P377"/>
      <text:p text:style-name="P378"><text:span text:style-name="T379">El Presidente cede la palabra al Director Gerente de la Fundaci</text:span><text:span text:style-name="T380">ó</text:span><text:span text:style-name="T381">n, quien, se hace eco de la</text:span><text:span text:style-name="T382"><text:s/>propuesta del vocal D. Vicente Zapata Hern</text:span><text:span text:style-name="T383">á</text:span><text:span text:style-name="T384">ndez de reconocer la labor encomiable de D. Sebasti</text:span><text:span text:style-name="T385">á</text:span><text:span text:style-name="T386">n Gil Ramos, en especial en relaci</text:span><text:span text:style-name="T387">ó</text:span><text:span text:style-name="T388">n a la recuperaci</text:span><text:span text:style-name="T389">ó</text:span><text:span text:style-name="T390">n del Camino de las Lecheras y a la preservaci</text:span><text:span text:style-name="T391">ó</text:span><text:span text:style-name="T392">n y conservaci</text:span><text:span text:style-name="T393">ó</text:span><text:span text:style-name="T394">n del bosque de Agua Garc</text:span><text:span text:style-name="T395">í</text:span><text:span text:style-name="T396">a, y, a su vez, propone galardonar, a t</text:span><text:span text:style-name="T397">í</text:span><text:span text:style-name="T398">tulo de colectivo, a los Grupos Scouts de Santa Cruz de Tenerife, Ucanca, Zebensui y Anambro, por inculcar en j</text:span><text:span text:style-name="T399">ó</text:span><text:span text:style-name="T400">venes y ni</text:span><text:span text:style-name="T401">ñ</text:span><text:span text:style-name="T402">as y ni</text:span><text:span text:style-name="T403">ñ</text:span><text:span text:style-name="T404">as el respeto y amor a la Naturaleza, en otras palabras, por hallar en ellos m</text:span><text:span text:style-name="T405">é</text:span><text:span text:style-name="T406">ritos sobrados que les hace dignos de los premios<text:s/></text:span><text:span text:style-name="T407">Santa Cruz Sostenible 2023</text:span><text:span text:style-name="T408">; propuesta qu</text:span><text:span text:style-name="T409">e el Patronato ACUERDA POR UNANIMIDAD.</text:span></text:p>
      <text:p text:style-name="P410"/>
      <text:p text:style-name="P411"/>
      <text:list text:style-name="LFO2" text:continue-numbering="true">
        <text:list-item>
          <text:p text:style-name="P412">Ruegos y preguntas.</text:p>
        </text:list-item>
      </text:list>
      <text:p text:style-name="P413"/>
      <text:p text:style-name="P414"><text:span text:style-name="T415">Ninguna de las personas asistentes, presencial o telem</text:span><text:span text:style-name="T416">á</text:span><text:span text:style-name="T417">ticamente<text:s/></text:span><text:span text:style-name="T418">a la sesi</text:span><text:span text:style-name="T419">ó</text:span><text:span text:style-name="T420">n, hace proposici</text:span><text:span text:style-name="T421">ó</text:span><text:span text:style-name="T422">n o realiza sugerencia alguna.</text:span></text:p>
      <text:p text:style-name="P423"/>
      <text:p text:style-name="P424"/>
      <text:p text:style-name="P425"/>
      <text:p text:style-name="P426"><text:span text:style-name="T427">Y sin m</text:span><text:span text:style-name="T428">á</text:span><text:span text:style-name="T429">s asuntos que tratar se levanta la sesi</text:span><text:span text:style-name="T430">ó</text:span><text:span text:style-name="T431">n, siendo las 9:30 horas.<text:s/></text:span></text:p>
      <text:p text:style-name="P432"/>
      <text:p text:style-name="P433"/>
      <text:p text:style-name="P434"/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Ninguno" style:display-name="Ninguno" style:family="text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  <style:text-properties style:font-name="Arial Unicode M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2951in" text:list-level-position-and-space-mode="label-alignment">
          <style:list-level-label-alignment text:label-followed-by="listtab" fo:margin-left="2.7951in" fo:text-indent="-0.2951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951in" text:list-level-position-and-space-mode="label-alignment">
          <style:list-level-label-alignment text:label-followed-by="listtab" fo:margin-left="3.2951in" fo:text-indent="-0.2951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2951in" text:list-level-position-and-space-mode="label-alignment">
          <style:list-level-label-alignment text:label-followed-by="listtab" fo:margin-left="3.7951in" fo:text-indent="-0.2951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2951in" text:list-level-position-and-space-mode="label-alignment">
          <style:list-level-label-alignment text:label-followed-by="listtab" fo:margin-left="4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13in"/>
      </style:header-style>
      <style:footer-style>
        <style:header-footer-properties style:dynamic-spacing="true" fo:min-height="0.1972in"/>
      </style:footer-style>
    </style:page-layout>
    <style:style style:name="P2" style:parent-style-name="Cabeceraypi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389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fficeArt object" text:anchor-type="as-char" svg:x="0in" svg:y="0in" svg:width="2.00172in" svg:height="1.31613in" style:rel-width="scale" style:rel-height="scale"><draw:image xlink:href="media/image1.tif" xlink:type="simple" xlink:show="embed" xlink:actuate="onLoad"/><svg:title/><svg:desc>Imagen</svg:desc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Ursula Perez Perez</meta:initial-creator>
    <dc:creator>Maria Ursula Perez Perez</dc:creator>
    <meta:creation-date>2023-10-24T12:12:00Z</meta:creation-date>
    <dc:date>2023-10-24T12:12:00Z</dc:date>
    <meta:template xlink:href="Normal" xlink:type="simple"/>
    <meta:editing-cycles>2</meta:editing-cycles>
    <meta:editing-duration>PT0S</meta:editing-duration>
    <meta:document-statistic meta:page-count="4" meta:paragraph-count="20" meta:word-count="1570" meta:character-count="10187" meta:row-count="71" meta:non-whitespace-character-count="8637"/>
  </office:meta>
</office:document-meta>
</file>